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0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0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text-properties style:font-name="Times New Roman" fo:font-weight="bold" style:font-weight-asian="bold"/>
    </style:style>
    <style:style style:name="P11" style:parent-style-name="Normalny" style:family="paragraph">
      <style:text-properties style:font-name="Times New Roman" fo:font-weight="bold" style:font-weight-asian="bold"/>
    </style:style>
    <style:style style:name="P12" style:parent-style-name="Normalny" style:family="paragraph">
      <style:text-properties style:font-name="Times New Roman" fo:font-weight="bold" style:font-weight-asian="bold"/>
    </style:style>
    <style:style style:name="TableColumn14" style:family="table-column">
      <style:table-column-properties style:column-width="0.4777in"/>
    </style:style>
    <style:style style:name="TableColumn15" style:family="table-column">
      <style:table-column-properties style:column-width="2.7673in"/>
    </style:style>
    <style:style style:name="TableColumn16" style:family="table-column">
      <style:table-column-properties style:column-width="3.0513in"/>
    </style:style>
    <style:style style:name="Table13" style:family="table">
      <style:table-properties style:width="6.29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style:font-weight-complex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96" style:parent-style-name="Normalny" style:family="paragraph">
      <style:paragraph-properties fo:text-align="center"/>
      <style:text-properties style:font-name="Times New Roman"/>
    </style:style>
    <style:style style:name="P97" style:parent-style-name="Normalny" style:family="paragraph">
      <style:text-properties style:font-name="Times New Roman"/>
    </style:style>
    <style:style style:name="P9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twarty Turniej Siatkówki<text:s/>Pracowników Samorządowych<text:s/><text:line-break/>i Zakładów Pracy<text:line-break/>o Puchar Marszałka Województwa Kujawsko-Pomorskiego</text:p>
      <text:p text:style-name="P2">9-10.11.2024r.</text:p>
      <text:p text:style-name="P3"/>
      <text:p text:style-name="P4">KARTA ZGŁOSZENIA</text:p>
      <text:p text:style-name="P5">- W turnieju mogą grać drużyny amatorskie składające się z pracowników samorządowych, pracowników innych zakładów pracy oraz sympatyków siatkówki. W skład drużyn samorządowych mogą wchodzić nauczyciele.</text:p>
      <text:p text:style-name="P6">- Drużyny mogą liczyć maksymalnie 10 osób (w tym co najmniej dwie panie grające na boisku). W turnieju nie mogą uczestniczyć zawodnicy I i II ligi (obowiązuje dwuletnia karencja).<text:s/></text:p>
      <text:p text:style-name="P7">- Każda drużyna musi posiadać na boisku co najmniej trzech pracowników (mężczyzn) danego samorządu lub zakładu pracy. W przypadku zgłoszenia protestu przez jakąkolwiek z drużyn kierownik zespołu musi być przygotowany do weryfikacji zawodników uprawnionych do gry.</text:p>
      <text:p text:style-name="P8">- Istnieje możliwość wystawienia wspólnego zespołu przez sąsiadujące ze sobą samorządy lub zakłady pracy.</text:p>
      <text:p text:style-name="P9"/>
      <text:p text:style-name="P10">Nazwa drużyny: ………………………………………………………………….……………………..</text:p>
      <text:p text:style-name="P11">Tel. Kontaktowy: ………………………………………………………………………………………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<text:span text:style-name="T22">Imię</text:span></text:p>
          </table:table-cell>
          <table:table-cell table:style-name="TableCell23">
            <text:p text:style-name="P24"><text:span text:style-name="T25">Nazwisko</text:span>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9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Podpis kapitana drużyny</text:p>
      <text:p text:style-name="P99"><text:span text:style-name="T100"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STRUKTORZY</meta:initial-creator>
    <dc:creator>TRENER</dc:creator>
    <meta:creation-date>2021-09-20T10:57:00Z</meta:creation-date>
    <dc:date>2024-10-18T08:36:00Z</dc:date>
    <meta:template xlink:href="Normal" xlink:type="simple"/>
    <meta:editing-cycles>7</meta:editing-cycles>
    <meta:editing-duration>PT1200S</meta:editing-duration>
    <meta:document-statistic meta:page-count="1" meta:paragraph-count="2" meta:word-count="162" meta:character-count="1135" meta:row-count="8" meta:non-whitespace-character-count="975"/>
  </office:meta>
</office:document-meta>
</file>