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erif-Bold" svg:font-family="LiberationSerif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/>
    </style:style>
    <style:style style:name="T2" style:parent-style-name="Domyślnaczcionkaakapitu" style:family="text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  <style:style style:name="P4" style:parent-style-name="Standard" style:family="paragraph">
      <style:text-properties fo:font-size="7pt" style:font-size-asian="7pt" style:font-size-complex="7pt"/>
    </style:style>
    <style:style style:name="P5" style:parent-style-name="Standard" style:family="paragraph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name="T7" style:parent-style-name="Domyślnaczcionkaakapitu" style:family="text">
      <style:text-properties fo:font-size="7pt" style:font-size-asian="7pt" style:font-size-complex="7pt"/>
    </style:style>
    <style:style style:name="P8" style:parent-style-name="Standard" style:family="paragraph">
      <style:text-properties style:font-name="Times New Roman" style:font-name-complex="Times New Roman" fo:font-weight="bold" style:font-weight-asian="bold" fo:color="#000000"/>
    </style:style>
    <style:style style:name="P9" style:parent-style-name="Standard" style:family="paragraph">
      <style:paragraph-properties fo:margin-left="3.9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margin-left="3.9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Standard" style:family="paragraph">
      <style:paragraph-properties fo:margin-left="3.9222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12" style:parent-style-name="Standard" style:family="paragraph">
      <style:paragraph-properties fo:text-align="center" fo:margin-bottom="0.0833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 fo:color="#000000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line-height="115%"/>
    </style:style>
    <style:style style:name="P34" style:parent-style-name="Standard" style:list-style-name="WW8Num9" style:family="paragraph">
      <style:paragraph-properties fo:text-align="justify" fo:margin-bottom="0.0833in" fo:margin-left="0.7479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.0833in" fo:margin-left="0.2479in" fo:text-indent="0.2423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 fo:line-height="115%" fo:margin-left="2.4513in" fo:text-indent="0.4902in">
        <style:tab-stops/>
      </style:paragraph-properties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line-height="115%" fo:margin-left="0.4923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P49" style:parent-style-name="Standard" style:list-style-name="WW8Num1" style:family="paragraph">
      <style:paragraph-properties fo:text-align="justify" fo:margin-left="0.4923in" fo:text-indent="-0.4923in">
        <style:tab-stops/>
      </style:paragraph-properties>
    </style:style>
    <style:style style:name="T50" style:parent-style-name="Domyślnaczcionkaakapitu" style:family="text">
      <style:text-properties style:font-name-asian="Times New Roman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Standard" style:list-style-name="WW8Num9" style:family="paragraph">
      <style:paragraph-properties fo:text-align="justify" fo:margin-bottom="0.0833in" fo:margin-left="0.7479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list-style-name="WW8Num6" style:family="paragraph">
      <style:paragraph-properties fo:text-align="justify" fo:text-indent="-0.5in"/>
    </style:style>
    <style:style style:name="T56" style:parent-style-name="Domyślnaczcionkaakapitu" style:family="text">
      <style:text-properties fo:font-style="italic" style:font-style-asian="italic"/>
    </style:style>
    <style:style style:name="T57" style:parent-style-name="Domyślnaczcionkaakapitu" style:family="text">
      <style:text-properties fo:font-style="italic" style:font-style-asian="italic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59" style:parent-style-name="Standard" style:list-style-name="WW8Num6" style:family="paragraph">
      <style:paragraph-properties style:text-autospace="none" fo:text-indent="-0.5in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62" style:parent-style-name="Standard" style:family="paragraph">
      <style:paragraph-properties style:text-autospace="none" fo:margin-left="0.5in">
        <style:tab-stops/>
      </style:paragraph-properties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style:text-autospace="none" fo:margin-left="0.5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color="#000000"/>
    </style:style>
    <style:style style:name="P66" style:parent-style-name="Standard" style:family="paragraph">
      <style:paragraph-properties style:text-autospace="none" fo:margin-left="0.5in">
        <style:tab-stops/>
      </style:paragraph-properties>
    </style:style>
    <style:style style:name="T67" style:parent-style-name="Domyślnaczcionkaakapitu" style:family="text">
      <style:text-properties fo:color="#000000"/>
    </style:style>
    <style:style style:name="P68" style:parent-style-name="Akapitzlistą" style:family="paragraph">
      <style:text-properties fo:color="#000000"/>
    </style:style>
    <style:style style:name="P69" style:parent-style-name="Standard" style:list-style-name="WW8Num6" style:family="paragraph">
      <style:paragraph-properties fo:text-align="justify" fo:text-indent="-0.5in"/>
    </style:style>
    <style:style style:name="P70" style:parent-style-name="Standard" style:family="paragraph">
      <style:paragraph-properties fo:text-align="end" fo:margin-left="1.9708in" fo:text-indent="0.4805in">
        <style:tab-stops/>
      </style:paragraph-properties>
      <style:text-properties fo:font-size="8pt" style:font-size-asian="8pt" style:font-size-complex="8pt"/>
    </style:style>
    <style:style style:name="P71" style:parent-style-name="Akapitzlistą" style:family="paragraph">
      <style:text-properties fo:font-size="3pt" style:font-size-asian="3pt" style:font-size-complex="3pt"/>
    </style:style>
    <style:style style:name="P72" style:parent-style-name="Standard" style:list-style-name="WW8Num6" style:family="paragraph">
      <style:paragraph-properties fo:text-align="justify" fo:text-indent="-0.5in"/>
    </style:style>
    <style:style style:name="P73" style:parent-style-name="Standard" style:family="paragraph">
      <style:paragraph-properties fo:text-align="justify" fo:margin-left="2.4611in" fo:text-indent="0.4805in">
        <style:tab-stops/>
      </style:paragraph-properties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 fo:margin-left="2.4611in" fo:text-indent="0.4805in">
        <style:tab-stops/>
      </style:paragraph-properties>
      <style:text-properties fo:font-size="3pt" style:font-size-asian="3pt" style:font-size-complex="3pt"/>
    </style:style>
    <style:style style:name="P75" style:parent-style-name="Standard" style:list-style-name="WW8Num6" style:family="paragraph">
      <style:paragraph-properties fo:text-align="justify" fo:text-indent="-0.5in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margin-left="0.5in">
        <style:tab-stops/>
      </style:paragraph-properties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style:text-position="super 62.5%"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84" style:parent-style-name="Standard" style:list-style-name="WW8Num9" style:family="paragraph">
      <style:paragraph-properties fo:text-align="justify" fo:margin-bottom="0.0833in" fo:margin-left="0.7479in">
        <style:tab-stops/>
      </style:paragraph-properties>
    </style:style>
    <style:style style:name="T85" style:parent-style-name="Domyślnaczcionkaakapitu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Standard" style:list-style-name="WW8Num9" style:family="paragraph">
      <style:paragraph-properties fo:text-align="justify" fo:margin-left="0.2958in" fo:text-indent="-0.2958in">
        <style:tab-stops/>
      </style:paragraph-properties>
    </style:style>
    <style:style style:name="P88" style:parent-style-name="Standard" style:family="paragraph">
      <style:paragraph-properties fo:text-align="justify" fo:margin-left="0.2958in">
        <style:tab-stops/>
      </style:paragraph-properties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asian="Times New Roman" fo:font-size="8pt" style:font-size-asian="8pt" style:font-size-complex="8pt"/>
    </style:style>
    <style:style style:name="T91" style:parent-style-name="Domyślnaczcionkaakapitu" style:family="text">
      <style:text-properties fo:font-size="8pt" style:font-size-asian="8pt" style:font-size-complex="8pt"/>
    </style:style>
    <style:style style:name="P9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3" style:parent-style-name="Standard" style:list-style-name="WW8Num9" style:family="paragraph">
      <style:paragraph-properties fo:text-align="justify" fo:line-height="115%" fo:margin-left="0.2958in" fo:text-indent="-0.2958in">
        <style:tab-stops/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Akapitzlistą" style:family="paragraph">
      <style:paragraph-properties fo:margin-left="1.9625in" fo:text-indent="0.4888in">
        <style:tab-stops/>
      </style:paragraph-properties>
      <style:text-properties fo:font-size="8pt" style:font-size-asian="8pt" style:font-size-complex="8pt"/>
    </style:style>
    <style:style style:name="P96" style:parent-style-name="Standard" style:list-style-name="WW8Num9" style:family="paragraph">
      <style:paragraph-properties fo:text-align="justify" fo:margin-bottom="0.0833in" fo:margin-left="0.7479in">
        <style:tab-stops/>
      </style:paragraph-properties>
    </style:style>
    <style:style style:name="T97" style:parent-style-name="Domyślnaczcionkaakapitu" style:family="text">
      <style:text-properties style:font-name-asian="Times New Roman" fo:font-weight="bold" style:font-weight-asian="bold"/>
    </style:style>
    <style:style style:name="T9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0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01" style:parent-style-name="Standard" style:family="paragraph">
      <style:paragraph-properties fo:text-align="justify" fo:line-height="115%"/>
    </style:style>
    <style:style style:name="P10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0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0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0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P10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08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1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2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P113" style:parent-style-name="Standard" style:list-style-name="LFO17" style:family="paragraph">
      <style:text-properties fo:font-weight="bold" style:font-weight-asian="bold" fo:font-style="italic" style:font-style-asian="italic" style:font-style-complex="italic"/>
    </style:style>
    <style:style style:name="P114" style:parent-style-name="Standard" style:list-style-name="LFO17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15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/>
    </style:style>
    <style:style style:name="P11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19" style:parent-style-name="Standard" style:list-style-name="WW8Num9" style:family="paragraph">
      <style:paragraph-properties fo:text-align="justify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list-style-name="WW8Num10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/>
    </style:style>
    <style:style style:name="P121" style:parent-style-name="Standard" style:list-style-name="WW8Num10" style:family="paragraph">
      <style:paragraph-properties fo:text-align="justify" fo:margin-left="0.2958in" fo:text-indent="-0.2958in">
        <style:tab-stops/>
      </style:paragraph-properties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P123" style:parent-style-name="Standard" style:list-style-name="WW8Num10" style:family="paragraph">
      <style:paragraph-properties fo:text-align="justify" fo:margin-left="0.2958in">
        <style:tab-stops/>
      </style:paragraph-properties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list-style-name="WW8Num10" style:family="paragraph">
      <style:paragraph-properties fo:text-align="justify" fo:margin-left="0.2958in" fo:text-indent="-0.2958in">
        <style:tab-stops/>
      </style:paragraph-properties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P127" style:parent-style-name="Standard" style:list-style-name="WW8Num10" style:family="paragraph">
      <style:paragraph-properties fo:text-align="justify" fo:margin-left="0.2958in" fo:text-indent="-0.2958in">
        <style:tab-stops/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8pt" style:font-size-asian="8pt" style:font-size-complex="8pt"/>
    </style:style>
    <style:style style:name="P1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0" style:parent-style-name="Standard" style:family="paragraph">
      <style:paragraph-properties fo:text-align="center" fo:margin-left="3.14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center" fo:margin-left="3.1458in">
        <style:tab-stops/>
      </style:paragraph-properties>
    </style:style>
    <style:style style:name="T132" style:parent-style-name="Domyślnaczcionkaakapitu" style:family="text">
      <style:text-properties fo:font-weight="bold" style:font-weight-asian="bold" style:font-weight-complex="bold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Standard" style:list-style-name="WW8Num2" style:family="paragraph">
      <style:paragraph-properties fo:text-align="justify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Standard" style:list-style-name="WW8Num2" style:family="paragraph">
      <style:paragraph-properties fo:text-align="justify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style:font-weight-complex="bold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style:font-weight-complex="bold" fo:font-size="10pt" style:font-size-asian="10pt" style:font-size-complex="10pt"/>
    </style:style>
    <style:style style:name="P145" style:parent-style-name="Standard" style:list-style-name="WW8Num2" style:family="paragraph">
      <style:paragraph-properties fo:text-align="justify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P148" style:parent-style-name="Standard" style:list-style-name="WW8Num2" style:family="paragraph">
      <style:paragraph-properties fo:text-align="justify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="LiberationSerif-Bold" fo:font-weight="bold" style:font-weight-asian="bold" fo:color="#000000" fo:font-size="8pt" style:font-size-asian="8pt" style:font-size-complex="8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54" style:parent-style-name="Standard" style:family="paragraph">
      <style:paragraph-properties fo:text-align="justify" fo:margin-top="0.083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5" style:parent-style-name="Standard" style:list-style-name="WWNum3" style:family="paragraph">
      <style:paragraph-properties fo:text-align="justify" fo:margin-top="0.0833in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159" style:parent-style-name="fontstyle01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60" style:parent-style-name="fontstyle01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61" style:parent-style-name="fontstyle01" style:family="text">
      <style:text-properties style:font-name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62" style:parent-style-name="fontstyle01" style:family="text">
      <style:text-properties style:font-name="Times New Roman" style:font-name-complex="Times New Roman" fo:font-weight="normal" style:font-weight-asian="normal" style:font-weight-complex="normal" style:letter-kerning="false" fo:font-size="10pt" style:font-size-asian="10pt" style:font-size-complex="10pt" style:language-asian="en" style:country-asian="US" style:language-complex="ar" style:country-complex="SA"/>
    </style:style>
    <style:style style:name="T163" style:parent-style-name="Internetlink" style:family="text">
      <style:text-properties style:font-name="Times New Roman" style:font-name-asian="Calibri" style:font-name-complex="Times New Roman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64" style:parent-style-name="fontstyle01" style:family="text">
      <style:text-properties style:font-name="Times New Roman" style:font-name-complex="Times New Roman" fo:font-weight="normal" style:font-weight-asian="normal" style:font-weight-complex="normal" style:letter-kerning="false" fo:font-size="10pt" style:font-size-asian="10pt" style:font-size-complex="10pt" style:language-asian="en" style:country-asian="US" style:language-complex="ar" style:country-complex="SA"/>
    </style:style>
    <style:style style:name="P165" style:parent-style-name="Standard" style:list-style-name="WWNum3" style:family="paragraph">
      <style:paragraph-properties fo:text-align="justify" fo:margin-top="0.0833in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67" style:parent-style-name="Hiperłącz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69" style:parent-style-name="Standard" style:list-style-name="WWNum3" style:family="paragraph">
      <style:paragraph-properties fo:text-align="justify" fo:margin-top="0.0833in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2" style:parent-style-name="Standard" style:list-style-name="WWNum3" style:family="paragraph">
      <style:paragraph-properties fo:text-align="justify" fo:margin-top="0.0833in" fo:margin-left="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3" style:parent-style-name="Standard" style:list-style-name="WWNum3" style:family="paragraph">
      <style:paragraph-properties fo:text-align="justify" fo:margin-top="0.0833in" fo:margin-left="0.2361in" fo:text-indent="-0.247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4" style:parent-style-name="Standard" style:list-style-name="WWNum3" style:family="paragraph">
      <style:paragraph-properties fo:text-align="justify" fo:margin-top="0.0833in" fo:margin-left="0.2361in" fo:text-indent="-0.247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5" style:parent-style-name="Standard" style:list-style-name="WWNum3" style:family="paragraph">
      <style:paragraph-properties fo:text-align="justify" fo:margin-top="0.0833in" fo:margin-left="0.2361in" fo:text-indent="-0.247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6" style:parent-style-name="Standard" style:list-style-name="WWNum3" style:family="paragraph">
      <style:paragraph-properties fo:text-align="justify" fo:margin-top="0.0833in" fo:margin-left="0.2361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7" style:parent-style-name="Standard" style:list-style-name="WWNum4" style:family="paragraph">
      <style:paragraph-properties fo:text-align="justify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8" style:parent-style-name="Standard" style:list-style-name="WWNum4" style:family="paragraph">
      <style:paragraph-properties fo:text-align="justify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79" style:parent-style-name="Standard" style:list-style-name="WWNum4" style:family="paragraph">
      <style:paragraph-properties fo:text-align="justify" fo:margin-left="0.4722in" fo:text-indent="-0.247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80" style:parent-style-name="Standard" style:list-style-name="WWNum4" style:family="paragraph">
      <style:paragraph-properties fo:text-align="justify" fo:margin-left="0.4722in" fo:text-indent="-0.2479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" style:parent-style-name="Standard" style:list-style-name="WWNum4" style:family="paragraph">
      <style:paragraph-properties fo:text-align="justify" fo:margin-left="0.4722in" fo:text-indent="-0.247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list-style-name="WWNum4" style:family="paragraph">
      <style:paragraph-properties fo:text-align="justify" fo:margin-left="0.472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Standard" style:list-style-name="WWNum3" style:family="paragraph">
      <style:paragraph-properties fo:text-align="justify" fo:margin-top="0.0833in" fo:margin-left="0.23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7" style:parent-style-name="Standard" style:list-style-name="WWNum3" style:family="paragraph">
      <style:paragraph-properties fo:text-align="justify" fo:margin-top="0.0833in" fo:margin-left="0.2361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9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90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9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92" style:parent-style-name="Standard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P193" style:parent-style-name="Standard" style:family="paragraph">
      <style:paragraph-properties fo:text-align="center" fo:margin-top="0.0833in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Mrocza, dnia .................................</text:p>
      <text:p text:style-name="Standard">...................................................................</text:p>
      <text:p text:style-name="Standard"><text:span text:style-name="T2"><text:tab/><text:s text:c="12"/>(imię nazwisko lub nazwa podmiotu)</text:span></text:p>
      <text:p text:style-name="P3"/>
      <text:p text:style-name="Standard">...................................................................</text:p>
      <text:p text:style-name="P4"><text:tab/><text:tab/><text:s text:c="12"/>(adres)</text:p>
      <text:p text:style-name="P5"/>
      <text:p text:style-name="Standard">................................................................... <text:s text:c="19"/></text:p>
      <text:p text:style-name="Standard"/>
      <text:p text:style-name="Standard">................................................................... <text:s text:c="22"/></text:p>
      <text:p text:style-name="Standard"><text:span text:style-name="T6"><text:tab/></text:span><text:span text:style-name="T7"><text:tab/><text:s text:c="12"/>(telefon)*</text:span></text:p>
      <text:p text:style-name="P8"><text:tab/><text:tab/><text:tab/><text:tab/><text:tab/><text:tab/><text:tab/><text:s text:c="10"/>Burmistrz</text:p>
      <text:p text:style-name="P9">Miasta i Gminy Mrocza</text:p>
      <text:p text:style-name="P10"/>
      <text:p text:style-name="P11"/>
      <text:p text:style-name="P12"><text:span text:style-name="T13">WNIOSEK – AZBEST 202</text:span><text:span text:style-name="T14">6</text:span></text:p>
      <text:p text:style-name="P15"><text:tab/><text:span text:style-name="T16">W związku z ubieganiem się Gminy Mrocza o dotację z Wojewódzkiego Funduszu Ochrony Środowiska i Gospodarki Wodnej w Toruniu, ul. Fredry 8, 87 – 100 Toruń<text:s/></text:span><text:span text:style-name="T17">w ramach Programu Priorytetowego Ogólnopolski program finansowania usuwania wyrobów zawierających azbest. </text:span><text:span text:style-name="T18">Część 1) Przedsięwzięcia w zakresie demontażu, zbierania, transportu oraz unieszkodliwiania odpadów zawierających azbest, zgodnie z gminnymi programami usuwania azbestu i wyrobów zawierających azbest</text:span><text:span text:style-name="T19">,<text:s/></text:span><text:span text:style-name="T20">z<text:s/></text:span><text:span text:style-name="T21">wyłączeniem beneficjentów</text:span><text:span text:style-name="T22"> </text:span><text:span text:style-name="T23">Działania A1.4.1.</text:span><text:span text:style-name="T24"><text:s/>w ramach Krajowego Planu Odbudowy i Zwiększania Odporności</text:span></text:p>
      <text:p text:style-name="P25"/>
      <text:p text:style-name="P26">proszę o zakwalifikowanie w planowanym przedsięwzięciu, wyrobów zawierających azbest:</text:p>
      <text:p text:style-name="P27"/>
      <text:p text:style-name="P28"><text:span text:style-name="T29">z terenu nieruchomości zlokalizowanej pod adresem:</text:span><text:s/>……………………………………………</text:p>
      <text:p text:style-name="P30">…………........………………………………………………………………………………………..,<text:s/><text:span text:style-name="T31">działka ewidencyjna nr</text:span><text:s/>........................<text:s/><text:span text:style-name="T32">obręb geodezyjny</text:span><text:s/>………………………………………., <text:s/></text:p>
      <text:p text:style-name="P33"/>
      <text:list text:style-name="WW8Num9">
        <text:list-item text:start-value="1">
          <text:p text:style-name="P34"><text:span text:style-name="T35">Zakres zadania:</text:span></text:p>
        </text:list-item>
      </text:list>
      <text:p text:style-name="P36"><text:span text:style-name="T37">deklaruję realizację zadania polegającego na</text:span><text:span text:style-name="T38"><text:s/></text:span><text:span text:style-name="T39">(</text:span><text:span text:style-name="T40">Zaznaczyć właściwy kwadrat</text:span><text:span text:style-name="T41">)</text:span></text:p>
      <text:p text:style-name="P42">1.<text:s/><text:tab/><text:s/><draw:frame draw:style-name="a0" draw:name="Obraz1" text:anchor-type="as-char" svg:x="0in" svg:y="0in" svg:width="0.2811in" svg:height="0.29094in" style:rel-width="scale" style:rel-height="scale"><draw:image xlink:href="media/image1.png" xlink:type="simple" xlink:show="embed" xlink:actuate="onLoad"/><svg:title/><svg:desc/></draw:frame><text:s text:c="2"/><text:span text:style-name="T43">Demontaż z budynku</text:span><text:s/>....................................................................................................,</text:p>
      <text:p text:style-name="P44"><text:span text:style-name="T45">(budynek mieszkalny, garaż, wiata, <text:s/>gospodarczy, inwentarski, inny)</text:span></text:p>
      <text:p text:style-name="P46"><text:span text:style-name="T47">zbieranie, transport i unieszkodliwienie odpadów niebezpiecznych zawierających azbest</text:span>, zgodnie z wymaganiami prawnymi przy dofinansowaniu z dotacji WFOŚIGW<text:s/>w Toruniu.<text:span text:style-name="T48"><text:s text:c="51"/></text:span></text:p>
      <text:list text:style-name="WW8Num1">
        <text:list-item text:start-value="2">
          <text:p text:style-name="P49"><draw:frame draw:style-name="a1" draw:name="Obraz2" text:anchor-type="as-char" svg:x="0in" svg:y="0in" svg:width="0.2811in" svg:height="0.23976in" style:rel-width="scale" style:rel-height="scale"><draw:image xlink:href="media/image2.png" xlink:type="simple" xlink:show="embed" xlink:actuate="onLoad"/><svg:title/><svg:desc/></draw:frame><text:span text:style-name="T50"><text:s text:c="2"/></text:span><text:span text:style-name="T51">Zbieranie, transport i unieszkodliwienie odpadów niebezpiecznych zawierających azbest<text:s/></text:span><text:span text:style-name="T52">(odbiór wcześniej zdemontowanego azbestu)</text:span>, zgodnie z wymaganiami prawnymi przy dofinansowaniu z dotacji WFOŚIGW w Toruniu.</text:p>
        </text:list-item>
      </text:list>
      <text:p text:style-name="P53"/>
      <text:list text:style-name="WW8Num9" text:continue-numbering="true">
        <text:list-item>
          <text:p text:style-name="P54">Dane dotyczące nieruchomości, obiektu oraz wyrobów zawierających azbest</text:p>
        </text:list-item>
      </text:list>
      <text:list text:style-name="WW8Num6">
        <text:list-item text:start-value="1">
          <text:p text:style-name="P55">Rodzaj obiektu, na którym znajduje się lub znajdował się wyrób zawierający azbest:<text:s/><text:span text:style-name="T56">(budynek mieszkalny, gospodarczy, inwentarski, garaż, wiata, inny, obiekt małej<text:s/></text:span><text:span text:style-name="T57">architektury, itp.</text:span>),……………………………………………………………………………</text:p>
        </text:list-item>
      </text:list>
      <text:p text:style-name="P58"/>
      <text:list text:style-name="WW8Num6" text:continue-numbering="true">
        <text:list-item>
          <text:p text:style-name="P59"><text:span text:style-name="T60">Określenie przeznaczenia obiektu budowlanego, z którego został (ma zostać) usunięty azbest:</text:span><text:span text:style-name="T61"><text:s/>(Zaznaczyć właściwy kwadrat)</text:span></text:p>
        </text:list-item>
      </text:list>
      <text:p text:style-name="P62"><draw:frame draw:style-name="a2" draw:name="Obraz3" text:anchor-type="as-char" svg:x="0in" svg:y="0in" svg:width="0.2811in" svg:height="0.23976in" style:rel-width="scale" style:rel-height="scale"><draw:image xlink:href="media/image1.png" xlink:type="simple" xlink:show="embed" xlink:actuate="onLoad"/><svg:title/><svg:desc/></draw:frame><text:span text:style-name="T63"><text:s text:c="5"/></text:span><text:span text:style-name="T64">Związany z prowadzeniem działalności gospodarczej, (w tym rolniczej) <text:s text:c="3"/></text:span></text:p>
      <text:p text:style-name="P65"><text:s text:c="98"/></text:p>
      <text:p text:style-name="P66"><draw:frame draw:style-name="a3" draw:name="Obraz4" text:anchor-type="as-char" svg:x="0in" svg:y="0in" svg:width="0.2811in" svg:height="0.23976in" style:rel-width="scale" style:rel-height="scale"><draw:image xlink:href="media/image1.png" xlink:type="simple" xlink:show="embed" xlink:actuate="onLoad"/><svg:title/><svg:desc/></draw:frame><text:tab/><text:span text:style-name="T67">Niezwiązany z prowadzeniem działalności gospodarczej, (w tym rolniczej)</text:span></text:p>
      <text:p text:style-name="P68"/>
      <text:list text:style-name="WW8Num6" text:continue-numbering="true">
        <text:list-item>
          <text:p text:style-name="P69">Rodzaj materiałów zawierających azbest<text:s/>..................................................................................</text:p>
        </text:list-item>
      </text:list>
      <text:p text:style-name="P70">(płyty cementowo-azbestowe faliste, płyty płaskie, inne wyroby zawierające azbest)</text:p>
      <text:p text:style-name="P71"/>
      <text:list text:style-name="WW8Num6" text:continue-numbering="true">
        <text:list-item>
          <text:p text:style-name="P72">Sposób wykorzystania wyrobu: ……………………………………………………………….</text:p>
        </text:list-item>
      </text:list>
      <text:p text:style-name="P73">(pokrycie dachowe, elewacja, osłona balkonowa, inne)</text:p>
      <text:p text:style-name="P74"/>
      <text:list text:style-name="WW8Num6" text:continue-numbering="true">
        <text:list-item>
          <text:p text:style-name="P75"><text:span text:style-name="T76">Ilość materiałów zawierających azbest</text:span><text:s/>..................................................................................</text:p>
        </text:list-item>
      </text:list>
      <text:p text:style-name="P77">…………………………………………………………………………………………………</text:p>
      <text:p text:style-name="P78"><text:span text:style-name="T79">(w przypadku budynku - w m</text:span><text:span text:style-name="T80">2</text:span><text:span text:style-name="T81"><text:s text:c="3"/>lub w tonach <text:s text:c="2"/>lub w przypadku płyt - sztuki +<text:s/></text:span><text:span text:style-name="T82">wymiar płyt)</text:span></text:p>
      <text:p text:style-name="P83"/>
      <text:list text:style-name="WW8Num9" text:continue-numbering="true">
        <text:list-item>
          <text:p text:style-name="P84"><text:span text:style-name="T85"><text:s/></text:span><text:span text:style-name="T86">Dane dotyczące własności nieruchomości</text:span></text:p>
          <text:list text:continue-numbering="true">
            <text:list-item>
              <text:list>
                <text:list-item>
                  <text:list>
                    <text:list-item>
                      <text:p text:style-name="P87">Forma prawna właściciela obiektu, którego dotyczy wniosek: <text:s/>..…………………………...…..</text:p>
                    </text:list-item>
                  </text:list>
                </text:list-item>
              </text:list>
            </text:list-item>
          </text:list>
        </text:list-item>
      </text:list>
      <text:p text:style-name="P88">………………………………………………………………………………………….…..……</text:p>
      <text:p text:style-name="P89"><text:span text:style-name="T90"><text:s text:c="57"/></text:span><text:span text:style-name="T91">(osoba fizyczna, osoba prawna, jednostka organizacyjna nieposiadająca osobowości prawnej)</text:span></text:p>
      <text:p text:style-name="P92"/>
      <text:list text:style-name="WW8Num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Oświadczam, że posiadam prawo do dysponowania ww. nieruchomością, dla której prowadzona jest księga wieczysta BY1N<text:span text:style-name="T94">/..……………………./……,</text:span><text:s/>wynikające z tytułu…………………………………………………………………………………….…..…</text:p>
                    </text:list-item>
                  </text:list>
                </text:list-item>
              </text:list>
            </text:list-item>
          </text:list>
        </text:list-item>
      </text:list>
      <text:p text:style-name="P95">(własność, współwłasność, użytkowanie wieczyste, inny – wskazać jaki)</text:p>
      <text:list text:style-name="WW8Num9" text:continue-numbering="true">
        <text:list-item>
          <text:p text:style-name="P96"><text:span text:style-name="T97"><text:s/></text:span><text:span text:style-name="T98">Dane do umowy</text:span>:</text:p>
        </text:list-item>
      </text:list>
      <text:p text:style-name="P99">Imię …………………………..……... Nazwisko……………………………………………………..</text:p>
      <text:p text:style-name="P100">PESEL: …………………….............................................................................................................…,</text:p>
      <text:p text:style-name="P101">Seria i nr dowodu osobistego ……………………………………………………………………..….;</text:p>
      <text:p text:style-name="P102">Adres …………………………………………….………………..………………………………..…,</text:p>
      <text:p text:style-name="P103">Nazwa ………………………………………………………………………………………………...,</text:p>
      <text:p text:style-name="P104">NIP: ………………………, Adres siedziby: ………………………………………………………...,</text:p>
      <text:p text:style-name="P105">Osoba reprezentująca podmiot:<text:s/>………………………………………………………………………,</text:p>
      <text:p text:style-name="P106"/>
      <text:p text:style-name="P107">Uwaga! Gmina Mrocza zastrzega sobie prawo odstąpienia od realizacji zadania w przypadku nieotrzymania dofinansowania z WFOŚiGW w Toruniu.</text:p>
      <text:p text:style-name="P108">Kwota dofinansowania przedsięwzięcia zależna będzie od ostatecznie uzyskanej dotacji <text:s text:c="26"/>z WFOŚiGW w Toruniu.</text:p>
      <text:p text:style-name="P109"><text:span text:style-name="T110">Zgodnie z ogłoszonym przez WFOŚiGW w Toruniu naborem wniosków dla gmin o dofinansowanie w ramach Regionalnego Programu Priorytetowego Ogólnopolski program finansowania usuwania wyrobów zawierających azbest. </text:span><text:span text:style-name="T111">Część 1) Przedsięwzięcia w zakresie demontażu, zbierania, transportu oraz unieszkodliwiania odpadów zawierających azbest, zgodnie z gminnymi programami usuwania azbestu i wyrobów zawierających azbest</text:span><text:span text:style-name="T112">:</text:span></text:p>
      <text:list text:style-name="LFO17" text:continue-numbering="true">
        <text:list-item>
          <text:p text:style-name="P113">intensywność dofinansowania do 95% jego kosztów kwalifikowanych,</text:p>
        </text:list-item>
        <text:list-item>
          <text:p text:style-name="P114">maksymalny koszt kwalifikowany usunięcia 1 Mg odpadu nie może przekroczyć 800 zł i dotyczy kosztów demontażu, zbierania, transportu i unieszkodliwiania odpadów zawierających azbest.</text:p>
        </text:list-item>
      </text:list>
      <text:p text:style-name="P115">Kwota dofinansowania ze środków Narodowego Funduszu i Wojewódzkiego Funduszu nie może przekroczyć iloczynu 760 zł i sumy całkowitego efektu ekologicznego, wyrażonego <text:s text:c="35"/>w Mg unieszkodliwionych odpadów zawierających azbest.</text:p>
      <text:p text:style-name="P116"/>
      <text:p text:style-name="P117"/>
      <text:p text:style-name="P118"/>
      <text:list text:style-name="WW8Num9" text:continue-numbering="true">
        <text:list-item>
          <text:p text:style-name="P119">Oświadczenia</text:p>
        </text:list-item>
      </text:list>
      <text:list text:style-name="WW8Num10">
        <text:list-item text:start-value="1">
          <text:p text:style-name="P120">Oświadczam, że zabezpieczenie połaci dachowej przed niekorzystnymi warunkami atmosferycznymi po demontażu eternitu oraz nowe pokrycie dachowe wykonam we własnym zakresie i<text:s/>na własny koszt.</text:p>
        </text:list-item>
        <text:list-item>
          <text:p text:style-name="P121"><text:span text:style-name="T122">Wyrażam zgodę na przeprowadzenie kontroli przez przedstawicieli Urzędu Miasta i Gminy w Mroczy na nieruchomości wskazanej we wniosku, przed rozpoczęciem inwestycji, jak i na każdym etapie realizacji, również po jej zakończeniu, celem weryfikacji przedstawionych danych we wniosku.</text:span></text:p>
        </text:list-item>
        <text:list-item>
          <text:p text:style-name="P123"><text:span text:style-name="T124">Oświadczam, że zapoznałam/em się i przyjmuję do wiadomości warunki udziału w dofinansowaniu na zasadach określonych dotacją WFOŚiGW w Toruniu oraz wyrażam zgodę na zawarcie stosowanej umowy dotacji z Gminą Mrocza.</text:span></text:p>
        </text:list-item>
        <text:list-item>
          <text:p text:style-name="P125"><text:span text:style-name="T126">Jestem świadoma/y, że w związku z realizacją wnioskowanego zamierzenia, poniosę – nie podlegające innym refundacją – nakłady finansowe (wkład własny), na poniesione koszty kwalifikowane – określone w odrębnej umowie dofinansowania;</text:span></text:p>
        </text:list-item>
        <text:list-item>
          <text:p text:style-name="P127">Oświadczam, że wyrażam zgodę na wejście firmy zajmującej się demontażem, transportem i unieszkodliwianiem wyrobów zawierających azbest na teren mojej posesji;</text:p>
        </text:list-item>
      </text:list>
      <text:p text:style-name="P128"/>
      <text:p text:style-name="P129"/>
      <text:p text:style-name="P130">..............................................................</text:p>
      <text:p text:style-name="P131"><text:span text:style-name="T132">(podpis wnioskodawcy)</text:span></text:p>
      <text:p text:style-name="P133"><text:span text:style-name="T134">Załączniki:</text:span></text:p>
      <text:list text:style-name="WW8Num2">
        <text:list-item text:start-value="1">
          <text:p text:style-name="P135"><text:span text:style-name="T136">Załącznik nr 1 -<text:s/></text:span><text:span text:style-name="T137">Informacja o wyrobach zawierających azbest i miejscu ich wykorzystywania</text:span><text:span text:style-name="T138">- dotyczy jeśli nie była składana do końca stycznia 2026 r.</text:span><text:span text:style-name="T139">;</text:span></text:p>
        </text:list-item>
        <text:list-item>
          <text:p text:style-name="P140"><text:span text:style-name="T141">Załącznik nr 2 -<text:s/></text:span><text:span text:style-name="T142">Ocena</text:span><text:span text:style-name="T143"><text:s/></text:span><text:span text:style-name="T144">stanu i możliwości bezpiecznego użytkowania wyrobów zawierających azbest;</text:span></text:p>
        </text:list-item>
        <text:list-item>
          <text:p text:style-name="P145"><text:span text:style-name="T146">Kopia pozwolenia /zgłoszenia wymiany pokrycia dachowego zawierającego azbest z organu architektoniczno – budowlanego w przypadku konieczności demontażu azbestu z budynku</text:span><text:span text:style-name="T147">;</text:span></text:p>
        </text:list-item>
        <text:list-item>
          <text:p text:style-name="P148"><text:span text:style-name="T149">Oświadczenie /lub dokumenty i informacje o przyznanej pomocy de minimis – dotyczy rolników i podmioty prowadzące działalność<text:s/></text:span><text:span text:style-name="T150">gospodarczą, w przypadku budynków wykorzystywanych do celów działalności gospodarczej<text:s/></text:span><text:span text:style-name="T151">(w tym rolniczej);</text:span></text:p>
        </text:list-item>
      </text:list>
      <text:p text:style-name="P152"/>
      <text:p text:style-name="P153">KLAUZULA INFORMACYJNA</text:p>
      <text:p text:style-name="P154">Na podstawie art. 13 ust. 1 i 2 Rozporządzenia Parlamentu Europejskiego i Rady (UE) 2016/679 z 27 kwietnia 2016 r.<text:s/><text:s text:c="3"/>w sprawie ochrony osób fizycznych w związku z przetwarzaniem danych osobowych i w sprawie swobodnego przepływu takich danych oraz uchylenia dyrektywy 95/46/WE (Dz.U.UE.L. z 2016r. Nr 119, s.1 ze zm.) - dalej: „RODO” informuję, że:</text:p>
      <text:list text:style-name="WWNum3" text:continue-numbering="true">
        <text:list-item>
          <text:list>
            <text:list-item>
              <text:p text:style-name="P155"><text:span text:style-name="T156">Administratorem Państwa<text:s/></text:span><text:span text:style-name="T157">danych osobowych jest<text:s/></text:span><text:span text:style-name="T158">Gmina Mrocza reprezentowana przez<text:s/></text:span><text:span text:style-name="T159">Burmistrza Miasta<text:s/></text:span><text:span text:style-name="T160"><text:s text:c="10"/></text:span><text:span text:style-name="T161">i Gminy Mrocza<text:s/></text:span><text:span text:style-name="T162">(adres:89-115 Mrocza, ul. Plac 1 Maja 20, tel. 52 386 74 10, e-mail:<text:s/></text:span><text:a xlink:href="mailto:urzad@mrocza.pl" office:target-frame-name="_top" xlink:show="replace"><text:span text:style-name="T163">urzad@mrocza.pl</text:span></text:a><text:span text:style-name="T164">).</text:span></text:p>
            </text:list-item>
            <text:list-item>
              <text:p text:style-name="P165"><text:span text:style-name="T166">Administrator wyznaczył Inspektora Ochrony Danych, z którym mogą się Państwo kontaktować we wszystkich sprawach dotyczących przetwarzania danych osobowych za pośrednictwem adresu e-mail:<text:s/></text:span><text:a xlink:href="mailto:iod@umig.mrocza.pl" office:target-frame-name="_top" xlink:show="replace"><text:span text:style-name="T167">iod@mrocza.pl</text:span></text:a><text:span text:style-name="T168"><text:s/>lub pisemnie na adres Administratora.</text:span></text:p>
            </text:list-item>
            <text:list-item>
              <text:p text:style-name="P169"><text:span text:style-name="T170">Państwa dane</text:span><text:span text:style-name="T171"><text:s/>osobowe będą przetwarzane w celu rozpatrzenia wniosku o dofinansowanie, tj. gdyż jest to niezbędne do wypełnienia obowiązku prawnego ciążącego na Administratorze (art. 6 ust. 1 lit. c RODO) w zw. z ustawą z dnia 27 kwietnia 2001 r. Prawo Ochrony Środowiska<text:s/></text:span></text:p>
            </text:list-item>
            <text:list-item>
              <text:p text:style-name="P172">Podstawą legalizującą przetwarzanie danych jest art. 6 ust. 1 lit. e) RODO, tj. wykonanie zadania realizowanego<text:s/><text:s text:c="9"/>w interesie publicznym lub w ramach sprawowania władzy publicznej powierzonej Administratorowi.</text:p>
            </text:list-item>
            <text:list-item>
              <text:p text:style-name="P173">Państwa dane<text:s/>osobowe będą przetwarzane przez okres niezbędny do realizacji celu, o którym mowa w pkt. 3<text:s/>z uwzględnieniem okresów przechowywania określonych w przepisach szczególnych, w tym przepisów archiwalnych. <text:s text:c="2"/></text:p>
            </text:list-item>
            <text:list-item>
              <text:p text:style-name="P174">Państwa dane osobowe będą przetwarzane w sposób zautomatyzowany, lecz nie będą podlegały zautomatyzowanemu podejmowaniu decyzji, w tym o profilowaniu.</text:p>
            </text:list-item>
            <text:list-item>
              <text:p text:style-name="P175">Państwa dane osobowych nie będą przekazywane poza Europejski Obszar Gospodarczy (obejmujący Unię Europejską, Norwegię, Liechtenstein i Islandię).</text:p>
            </text:list-item>
            <text:list-item>
              <text:p text:style-name="P176">W związku z<text:s/>przetwarzaniem Państwa danych osobowych, przysługują Państwu następujące prawa:</text:p>
            </text:list-item>
          </text:list>
        </text:list-item>
      </text:list>
      <text:list text:style-name="WWNum4">
        <text:list-item text:start-value="1">
          <text:p text:style-name="P177">prawo dostępu do swoich danych oraz otrzymania ich kopii;</text:p>
        </text:list-item>
        <text:list-item>
          <text:p text:style-name="P178">prawo do sprostowania (poprawiania) swoich danych osobowych;</text:p>
        </text:list-item>
        <text:list-item>
          <text:p text:style-name="P179">prawo do ograniczenia przetwarzania danych osobowych;</text:p>
        </text:list-item>
        <text:list-item>
          <text:p text:style-name="P180"><text:span text:style-name="T181">prawo do wniesienia sprzeciwu wobec przetwarzania,</text:span><text:span text:style-name="T182"><text:s/>o którym mowa w art. 21 RODO</text:span><text:span text:style-name="T183">;</text:span></text:p>
        </text:list-item>
        <text:list-item>
          <text:p text:style-name="P184">prawo do usunięcia danych w przypadkach określonych w przepisach RODO;</text:p>
        </text:list-item>
        <text:list-item>
          <text:p text:style-name="P185">prawo wniesienia skargi do Prezesa Urzędu Ochrony Danych Osobowych,<text:s/>w sytuacji, gdy uzna Pani/Pan,<text:s/><text:s text:c="14"/>że przetwarzanie danych osobowych narusza przepisy ogólnego rozporządzenia o ochronie danych osobowych (RODO);</text:p>
        </text:list-item>
      </text:list>
      <text:list text:style-name="WWNum3" text:continue-numbering="true">
        <text:list-item>
          <text:list>
            <text:list-item>
              <text:p text:style-name="P186">Osoba, której dane dotyczą jest zobowiązana do podania danych. Ich nieprzekazanie skutkować będzie brakiem realizacji celu, o którym mowa w pkt. 3. <text:s/></text:p>
            </text:list-item>
            <text:list-item>
              <text:p text:style-name="P187"><text:span text:style-name="T188">Państwa dane mogą zostać przekazane podmiotom zewnętrznym na podstawie umowy powierzenia przetwarzania danych osobowych, a także m.in.<text:s/></text:span><text:span text:style-name="T189">usługodawcom wykonującym usługi serwisu systemów informatycznych lub doradztwa<text:s/></text:span><text:span text:style-name="T190">prawnego,</text:span><text:span text:style-name="T191"><text:s/>jak również podmiotom lub organom uprawnionym na podstawie przepisów prawa, w tym dane osobowe mogą zostać przekazane WFOŚiGW, <text:s/>NFOŚiGW w związku z dofinansowaniem przedsięwzięć w formie dotacji, kontroli prawidłowości i zasadności wykorzystania dotacji i realizacji przedsięwzięć w ramach realizacji w/w Programu.</text:span></text:p>
            </text:list-item>
          </text:list>
        </text:list-item>
      </text:list>
      <text:p text:style-name="P192">………………………………..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Serif-Bold" svg:font-family="LiberationSerif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ListLabel4" style:display-name="ListLabel 4" style:family="text">
      <style:text-properties style:font-name-asian="Calibri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ntstyle01" style:display-name="fontstyle01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Calibri" style:font-name-complex="Times New Roman" fo:font-weight="normal" style:font-weight-asian="normal" style:font-weight-complex="normal" fo:font-style="normal" style:font-style-asian="normal" style:font-style-complex="normal" fo:color="#000000" style:letter-kerning="false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9z0" style:display-name="WW8Num9z0" style:family="text">
      <style:text-properties fo:font-weight="bold" style:font-weight-asian="bold"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fo:language="pl" fo:country="P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z0" style:display-name="WW8Num1z0" style:family="text">
      <style:text-properties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WW8Num10z0" style:display-name="WW8Num10z0" style:family="text">
      <style:text-properties fo:font-weight="bold" style:font-weight-asian="bold" fo:font-size="10pt" style:font-size-asian="10pt" style:font-size-complex="10pt" fo:language="pl" fo:country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2z0" style:display-name="WW8Num2z0" style:family="text">
      <style:text-properties style:font-weight-complex="bold" fo:font-size="10pt" style:font-size-asian="10pt" style:font-size-complex="10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/>
    </style:style>
    <style:style style:name="ListLabel3" style:display-name="ListLabel 3" style:family="text">
      <style:text-properties style:font-name="Times New Roman" style:font-name-asian="Times New Roman" style:font-name-complex="Times New Roman" style:use-window-font-color="true" fo:font-size="12pt" style:font-size-asian="12pt"/>
    </style:style>
    <style:style style:name="WW_CharLFO1LVL1" style:family="text">
      <style:text-properties style:font-name-asian="Calibri" style:font-name-complex="Times New Roman"/>
    </style:style>
    <style:style style:name="WW_CharLFO1LVL2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language="pl" fo:country="PL"/>
    </style:style>
    <style:style style:name="WW_CharLFO3LVL4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language="pl" fo:country="PL"/>
    </style:style>
    <text:list-style style:name="WW8Num1" style:display-name="WW8Num1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WW_CharLFO5LVL2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WW_CharLFO5LVL3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WW_CharLFO5LVL4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WW_CharLFO5LVL5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WW_CharLFO5LVL6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WW_CharLFO5LVL7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WW_CharLFO5LVL8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WW_CharLFO5LVL9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font-size="10pt" style:font-size-asian="10pt" style:font-size-complex="10pt" fo:language="pl" fo:country="PL"/>
    </style:style>
    <text:list-style style:name="WW8Num10" style:display-name="WW8Num10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weight-complex="bold" fo:font-size="10pt" style:font-size-asian="10pt" style:font-size-complex="10pt" fo:language="pl" fo:country="PL"/>
    </style:style>
    <text:list-style style:name="WW8Num2" style:display-name="WW8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="Times New Roman" fo:font-weight="normal" style:font-weight-asian="normal" style:use-window-font-color="true" fo:font-size="12pt" style:font-size-asian="12pt"/>
    </style:style>
    <text:list-style style:name="WWNum3" style:display-name="WWNum3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use-window-font-color="true" fo:font-size="12pt" style:font-size-asian="12pt"/>
    </style:style>
    <text:list-style style:name="WWNum4" style:display-name="WWNum4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Kobylarz</dc:creator>
    <meta:creation-date>2020-12-29T08:31:00Z</meta:creation-date>
    <dc:date>2026-07-22T09:50:00Z</dc:date>
    <meta:print-date>2024-08-23T13:29:00Z</meta:print-date>
    <meta:template xlink:href="Normal" xlink:type="simple"/>
    <meta:editing-cycles>78</meta:editing-cycles>
    <meta:editing-duration>PT18720S</meta:editing-duration>
    <meta:document-statistic meta:page-count="3" meta:paragraph-count="21" meta:word-count="1524" meta:character-count="10648" meta:row-count="76" meta:non-whitespace-character-count="9145"/>
  </office:meta>
</office:document-meta>
</file>